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238831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28b9c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0363" style:font-style-asian="normal"/>
    </style:style>
    <style:style style:name="T7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8168 CD – UCR - Evolución </text:span><text:span text:style-name="T3">del señor diputado Cándido, por el cual se solicita disponga arbitrar las medidas necesarias para restituir el gobierno y administración del S.A.M.Co. Del hospital 50 de la localidad de Arroyo Seco, departamento Rosario a las instituciones primarias de dicha localidad poniendo fin a la intervención del mismo; y, por las razones expuestas en los fundamentos y las que podrá dar el miembro informante, </text:span><text:span text:style-name="T8">esta Comisión aconseja la aprobación del siguiente texto con modificaciones:</text:span></text:p>
      <text:p text:style-name="P7"/>
      <text:p text:style-name="P7">PROYECTO DE COMUNICACIÓN</text:p>
      <text:p text:style-name="P10"><text:span text:style-name="T3">La Cámara de Diputados de la Provincia vería con agrado que el Poder Ejecutivo, por intermedio del organismo que corresponda, evalúe la posibilidad de restituir el gobierno y administración del S</text:span><text:span text:style-name="T9">AM</text:span><text:span text:style-name="T3">Co de la localidad de Arroyo Seco, departamento Rosario, a las instituciones primarias.</text:span></text:p>
      <text:p text:style-name="P11"/>
      <text:p text:style-name="P12">Sala de la Comisión mixta: 27 de julio de 2022.</text:p>
      <text:p text:style-name="P14"><text:span text:style-name="T4">F</text:span>irmantes<text:span text:style-name="T4">: </text:span><text:span text:style-name="T5">CIANCIO – BALAGUÉ – </text:span><text:span text:style-name="T6">DONNET – HYNES – GONZÁLEZ – MARTÍNEZ - OLIVERA</text:span>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7-28T13:57:32.405029879</dc:date>
    <meta:editing-duration>PT38S</meta:editing-duration>
    <meta:editing-cycles>3</meta:editing-cycles>
    <meta:document-statistic meta:table-count="1" meta:image-count="1" meta:object-count="0" meta:page-count="1" meta:paragraph-count="9" meta:word-count="205" meta:character-count="1334" meta:non-whitespace-character-count="1129"/>
  </office:meta>
</office:document-meta>
</file>